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padding="0cm" fo:border="none"/>
    </style:style>
    <style:style style:name="P3" style:family="paragraph" style:parent-style-name="Text_20_body">
      <style:paragraph-properties fo:margin-top="0cm" fo:margin-bottom="0cm" fo:padding="0cm" fo:border="none"/>
    </style:style>
    <style:style style:name="P4" style:family="paragraph" style:parent-style-name="Text_20_body">
      <style:paragraph-properties fo:margin-top="0cm" fo:margin-bottom="0cm" fo:text-align="justify" style:justify-single-word="false" fo:padding="0cm" fo:border="none"/>
    </style:style>
    <style:style style:name="T1" style:family="text">
      <style:text-properties fo:color="#800000"/>
    </style:style>
    <style:style style:name="T2" style:family="text">
      <style:text-properties fo:color="#800000" fo:font-weight="bold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14000 €</text:span> ad una associazione amica, Comunità di Via Gaggio, affidamento diretto da parte del Comune per mettere a posto con un furgone le bike sharing da una stazione all'altra. Bici che non usa pressoché nessuno a causa anche della complessità del rilascio della tessera.</text:p>
      <text:p text:style-name="P4">La media è di 15 prelievi medi al giorno sommando tutte le 5 stazioni </text:p>
      <text:p text:style-name="P2"><text:a xlink:type="simple" xlink:href="http://www.esserevento.it/?p=5702"/></text:p>
      <text:p text:style-name="P2"><text:a xlink:type="simple" xlink:href="http://www.esserevento.it/?p=5702"/></text:p>
      <text:p text:style-name="P2"><text:a xlink:type="simple" xlink:href="http://www.esserevento.it/?p=5702">http://www.esserevento.it/?p=5702</text:a> <text:span text:style-name="T2">(il costo del portavoce del sindaco e addetto stampa)</text:span> </text:p>
      <text:p text:style-name="P3">pescato fra i militanti del partito del sindaco (PD) segretario a Magenta (Mi) pochi mesi di praticantato nella professione</text:p>
      <text:p text:style-name="P3"/>
      <text:p text:style-name="P3"><text:a xlink:type="simple" xlink:href="http://www.comune.lecco.it/resources/docinf/N12da3538e2959b8180e/N12da3538e2959b8180e/Det._n._373_Concessione_contributo_MONDO_EQUO.pdf">http://www.comune.lecco.it/resources/docinf/N12da3538e2959b8180e/N12da3538e2959b8180e/Det._n._373_Concessione_contributo_MONDO_EQUO.pdf</text:a>  <text:line-break/><text:span text:style-name="T3">4992 € 12 maggio 2011</text:span> (città equosolidale banchetti commerciali di vendita) </text:p>
      <text:p text:style-name="P3"><text:line-break/><text:a xlink:type="simple" xlink:href="http://www.comune.lecco.it/resources/docinf/N12e2503485887cb802c/N12e2503485887cb802c/136.pdf">http://www.comune.lecco.it/resources/docinf/N12e2503485887cb802c/N12e2503485887cb802c/136.pdf</text:a> <text:line-break/><text:span text:style-name="T2">24000€ 28 febbraio 2011</text:span> (studio marketing turistico ad un professionista di roma)</text:p>
      <text:p text:style-name="P3"><text:line-break/><text:a xlink:type="simple" xlink:href="http://www.comune.lecco.it/resources/docinf/N12e2466c66710663700/N12e2466c66710663700/172_id_n._5432713.pdf">http://www.comune.lecco.it/resources/docinf/N12e2466c66710663700/N12e2466c66710663700/172_id_n._5432713.pdf</text:a><text:line-break/>2652€ 15 marzo (cooperativa per cinema sul risorgimento)</text:p>
      <text:p text:style-name="P3"><text:line-break/><text:a xlink:type="simple" xlink:href="http://www.comune.lecco.it/resources/docinf/N12da3538e2959b8180e/N12da3538e2959b8180e/Det._n._284_Serata_con_le_letture_di_condannati_a_morte_della_Resistenza_Italiana_29_aprile.pdf">http://www.comune.lecco.it/resources/docinf/N12da3538e2959b8180e/N12da3538e2959b8180e/Det._n._284_Serata_con_le_letture_di_condannati_a_morte_della_Resistenza_Italiana_29_aprile.pdf</text:a> <text:line-break/>588€ 15 aprile 2011 (serata di lettura)</text:p>
      <text:p text:style-name="P3"><text:line-break/><text:a xlink:type="simple" xlink:href="http://www.comune.lecco.it/resources/docinf/N12da3538e2959b8180e/N12da3538e2959b8180e/Det._n._288_Acquisto_roll-up.pdf">http://www.comune.lecco.it/resources/docinf/N12da3538e2959b8180e/N12da3538e2959b8180e/Det._n._288_Acquisto_roll-up.pdf</text:a> <text:line-break/>696€ 18 aprile 2011 (espositori per conferenze stampa)</text:p>
      <text:p text:style-name="P3"/>
      <text:p text:style-name="P3"><text:a xlink:type="simple" xlink:href="http://www.comune.lecco.it/resources/docinf/N12e2466c66710663700/N12e2466c66710663700/289_id_n._5525508.pdf">http://www.comune.lecco.it/resources/docinf/N12e2466c66710663700/N12e2466c66710663700/289_id_n._5525508.pdf</text:a> <text:line-break/>5000€ 18 aprile 2011 (musica sacra) </text:p>
      <text:p text:style-name="P3"/>
      <text:p text:style-name="P3"><text:a xlink:type="simple" xlink:href="http://www.comune.lecco.it/resources/docinf/N12da3538e2959b8180e/N12da3538e2959b8180e/Det._n._316_Acquisti_libri_di_rappresentanza_Bruno_Biagi.pdf">http://www.comune.lecco.it/resources/docinf/N12da3538e2959b8180e/N12da3538e2959b8180e/Det._n._316_Acquisti_libri_di_rappresentanza_Bruno_Biagi.pdf</text:a> <text:line-break/>996€ 27 aprile 2011 (libri omaggi di rappresentanza) </text:p>
      <text:p text:style-name="P3"/>
      <text:p text:style-name="P3"><text:a xlink:type="simple" xlink:href="http://www.comune.lecco.it/resources/docinf/N12da3538e2959b8180e/N12da3538e2959b8180e/Det._n._391_Costituzione_fondo_spese_2.pdf">http://www.comune.lecco.it/resources/docinf/N12da3538e2959b8180e/N12da3538e2959b8180e/Det._n._391_Costituzione_fondo_spese_2.pdf</text:a> <text:line-break/>2200€ 25 maggio 2011 (spese omaggi e convegni per il sindaco)<text:line-break/><text:line-break/><text:a xlink:type="simple" xlink:href="http://www.comune.lecco.it/resources/docinf/N12e2466c66710663700/N12e2466c66710663700/n._408_-_31.5.2011.pdf">http://www.comune.lecco.it/resources/docinf/N12e2466c66710663700/N12e2466c66710663700/n._408_-_31.5.2011.pdf</text:a> <text:line-break/>5000€ 31 maggio 2011 (crams festival monte barro)<text:line-break/><text:line-break/><text:a xlink:type="simple" xlink:href="http://www.comune.lecco.it/resources/docinf/N12d56bb61b4e664fb6b/N12d56bb61b4e664fb6b/407.pdf">http://www.comune.lecco.it/resources/docinf/N12d56bb61b4e664fb6b/N12d56bb61b4e664fb6b/407.pdf</text:a><text:line-break/><text:span text:style-name="T2">3324€ 31 maggio 2011 800 magliette piedibus  </text:span><text:line-break/><text:line-break/><text:a xlink:type="simple" xlink:href="http://www.comune.lecco.it/resources/docinf/N12e2466c66710663700/N12e2466c66710663700/n_410_-_01.06.11.pdf">http://www.comune.lecco.it/resources/docinf/N12e2466c66710663700/N12e2466c66710663700/n_410_-_01.06.11.pdf</text:a><text:line-break/><text:soft-page-break/>5500€ 1 giugno 2011 (3000€ Ass. Marking show band; 2500€ a Circolo Canottieri per 4 regate)   <text:line-break/><text:line-break/><text:a xlink:type="simple" xlink:href="http://www.comune.lecco.it/resources/docinf/N12e2466c66710663700/N12e2466c66710663700/n_443_-_13.06.11.pdf">http://www.comune.lecco.it/resources/docinf/N12e2466c66710663700/N12e2466c66710663700/n_443_-_13.06.11.pdf</text:a> <text:line-break/>7100€ 13 giugno 2011 (<text:span text:style-name="T3">5000€ immagimondo; </text:span>600€ SEL per assalto resegone; 1500 Circolo della scherma) </text:p>
      <text:p text:style-name="P3"><text:a xlink:type="simple" xlink:href="http://www.comune.lecco.it/resources/docinf/N12e2466c66710663700/N12e2466c66710663700/n_584.pdf">http://www.comune.lecco.it/resources/docinf/N12e2466c66710663700/N12e2466c66710663700/n_584.pdf</text:a><text:line-break/>2000€ 26 luglio 2011 parrocchia per festa Scigalott d’or con attività commerciali<text:line-break/></text:p>
      <text:p text:style-name="P3"><text:a xlink:type="simple" xlink:href="http://www.comune.lecco.it/resources/docinf/N12e2466c66710663700/N12e2466c66710663700/n.607__-_">http://www.comune.lecco.it/resources/docinf/N12e2466c66710663700/N12e2466c66710663700/n.607__-_</text:a><text:a xlink:type="simple" xlink:href="tel:02.08.2011">02.08.2011</text:a>.pdf <text:line-break/><text:span text:style-name="T3">800€ 02 agosto 2011 ass. Mikrokosmos concerto barocco</text:span><text:line-break/> <text:line-break/><text:a xlink:type="simple" xlink:href="http://www.comune.lecco.it/resources/docinf/N12d55d29d352930719a/N12d55d29d352930719a/N._164_del_4.8.2011_adesione_progetto_legambiente.pdf">http://www.comune.lecco.it/resources/docinf/N12d55d29d352930719a/N12d55d29d352930719a/N._164_del_4.8.2011_adesione_progetto_legambiente.pdf</text:a>  <text:line-break/>3000€ 4 agosto 2011 (Legambiente campo legalità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8T00:08:56.54</meta:creation-date>
    <meta:document-statistic meta:table-count="0" meta:image-count="0" meta:object-count="0" meta:page-count="2" meta:paragraph-count="14" meta:word-count="247" meta:character-count="3293" meta:non-whitespace-character-count="3025"/>
    <dc:date>2012-05-08T00:13:43.37</dc:date>
    <meta:editing-duration>PT4M46S</meta:editing-duration>
    <meta:editing-cycles>1</meta:editing-cycles>
    <meta:generator>LibreOffice/3.4$Win32 LibreOffice_project/340m1$Build-502</meta:generator>
  </office:meta>
</office:document-meta>
</file>